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2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1 heeft de gemeente een aanvraag ontvangen voor het intern constructief wijzingen, het plaatsen van een dakkapel in het linker en rechterdakvlak en het uitbreiden van de woning aan de zijgevel op locatie Nassaupark 2 B te Bussum. De aanvraag is geregistreerd onder zaaknummer HZ_WABO-21-22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1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ssaupark 2 B te Bussum</meta:user-defined>
    <meta:user-defined meta:name="DCTERMS.W3CDTF/DCTERMS.available">2021-12-07</meta:user-defined>
    <meta:user-defined meta:name="DCTERMS.W3CDTF/OVERHEIDop.jaargang">2021</meta:user-defined>
    <meta:user-defined meta:name="OVERHEIDop.publicationIssue">442109</meta:user-defined>
    <meta:user-defined meta:name="OVERHEIDop.GmbID/DC.identifier">gmb-2021-442109</meta:user-defined>
    <meta:user-defined meta:name="OVERHEIDop.versieInformatie"/>
  </office:meta>
</office:document-meta>
</file>