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35, huisje 31 in Schoorl, het gewijzigd uitvoeren van een eerder verleende vergunning voor het plaatsen van een dakkapel, verzenddatum 30 november 2021 (WABO2102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10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0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0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Omloop 35, huisje 31 in Schoorl, het gewijzigd uitvoeren van een eerder verleende vergunning voor het plaatsen van een dakkapel, verzenddatum 30 november 2021 (WABO2102085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Omloop 35, huisje 31 in Schoorl, het gewijzigd uitvoeren van een eerder verleende vergunning voor het plaatsen van een dakkapel, verzenddatum 30 november 2021 (WABO2102085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108</meta:user-defined>
    <meta:user-defined meta:name="OVERHEIDop.GmbID/DC.identifier">gmb-2021-442108</meta:user-defined>
    <meta:user-defined meta:name="OVERHEIDop.versieInformatie"/>
  </office:meta>
</office:document-meta>
</file>