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Middenveld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1742-HZ_WABO-2110018 voor een wijziging (uitbouw zijgevel) op vergunning 1742-HZ_WABO-218466 op de locatie Het Middenveld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10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0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0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Middenveld 5 in Rijssen, een wijziging (uitbouw zijgevel) op vergunning 1742-HZ_WABO-218466</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t Middenveld 5 in Rijssen</meta:user-defined>
    <meta:user-defined meta:name="DCTERMS.W3CDTF/DCTERMS.available">2021-12-15</meta:user-defined>
    <meta:user-defined meta:name="DCTERMS.W3CDTF/OVERHEIDop.jaargang">2021</meta:user-defined>
    <meta:user-defined meta:name="OVERHEIDop.publicationIssue">442103</meta:user-defined>
    <meta:user-defined meta:name="OVERHEIDop.GmbID/DC.identifier">gmb-2021-442103</meta:user-defined>
    <meta:user-defined meta:name="OVERHEIDop.versieInformatie"/>
  </office:meta>
</office:document-meta>
</file>