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ude Dijk 9 in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december 2021 besloten om de beslistermijn voor de aanvraag voor het kappen van 33 bomen op de locatie Oude Dijk 9 in Usquert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42102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102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102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Oude Dijk 9 in Usquert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102</meta:user-defined>
    <meta:user-defined meta:name="OVERHEIDop.GmbID/DC.identifier">gmb-2021-442102</meta:user-defined>
    <meta:user-defined meta:name="OVERHEIDop.versieInformatie"/>
  </office:meta>
</office:document-meta>
</file>