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10 te Nijmegen: realiseren van een kelder onder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realiseren van een kelder onder de woning (Dr. Jan Berendsstraat 10 te Nijmegen)</text:p>
            <text:p text:style-name="common-al">
            <text:span text:style-name="nadrukvet">Activiteiten: </text:span>Bouwen; </text:p>
            <text:p text:style-name="common-al">
            <text:span text:style-name="nadrukvet">Zaaknummer: </text:span>W.Z21.100819.01</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41DE45-2614-4EEF-8FA2-0320276F5D98" xlink:type="simple">http://www.nijmegen.nl/vergunningpagina/?guid=6341DE45-2614-4EEF-8FA2-0320276F5D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1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0.53 427532.52</meta:user-defined>
    <meta:user-defined meta:name="DC.title">Dr. Jan Berendsstraat 10 te Nijmegen: realiseren van een kelder onder de woning - omgevingsvergunning - Aanvraag ontvangen</meta:user-defined>
    <meta:user-defined meta:name="OVERHEID.PostcodeHuisnummer/OVERHEIDop.postcodeHuisnummer">6512HC 12</meta:user-defined>
    <meta:user-defined meta:name="OVERHEIDop.straatnaam">Dr. Jan Berendsstraat</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44210</meta:user-defined>
    <meta:user-defined meta:name="OVERHEIDop.GmbID/DC.identifier">gmb-2021-44210</meta:user-defined>
    <meta:user-defined meta:name="OVERHEIDop.versieInformatie"/>
  </office:meta>
</office:document-meta>
</file>