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noveren en verduurzamen pand - Mijnbouwstraat 120,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renoveren en verduurzamen pand | bouw, kap, rijksmonumenten | 3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29.136 447005.002</meta:user-defined>
    <meta:user-defined meta:name="DC.title">Gemeente Delft - aanvraag omgevingsvergunning - renoveren en verduurzamen pand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21</meta:user-defined>
    <meta:user-defined meta:name="OVERHEIDop.GmbID/DC.identifier">gmb-2021-4421</meta:user-defined>
    <meta:user-defined meta:name="OVERHEIDop.versieInformatie"/>
  </office:meta>
</office:document-meta>
</file>