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zetten van een houtwal op een perceel nabij Zuiderzeestraatweg West 150A t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afzetten van een houtwal op een perceel nabij Zuiderzeestraatweg West 150A te Doornspijk.</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42099</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099</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099</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Toestemming voor het afzetten van een houtwal op een perceel nabij Zuiderzeestraatweg West 150A te Doornspijk</meta:user-defined>
    <meta:user-defined meta:name="DCTERMS.W3CDTF/DCTERMS.available">2021-12-08</meta:user-defined>
    <meta:user-defined meta:name="DCTERMS.W3CDTF/OVERHEIDop.jaargang">2021</meta:user-defined>
    <meta:user-defined meta:name="OVERHEIDop.publicationIssue">442099</meta:user-defined>
    <meta:user-defined meta:name="OVERHEIDop.GmbID/DC.identifier">gmb-2021-442099</meta:user-defined>
    <meta:user-defined meta:name="OVERHEIDop.versieInformatie"/>
  </office:meta>
</office:document-meta>
</file>