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eller 2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1 hebben wij een aanvraag ontvangen voor het uitbouwen op de garage op de locatie Peller 25 in Rijssen. De aanvraag is geregistreerd onder zaaknummer 1742-HZ_WABO-211013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4209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09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09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eller 25 in Rijssen, het uitbouwen op de garag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Peller 25 in Rijss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2097</meta:user-defined>
    <meta:user-defined meta:name="OVERHEIDop.GmbID/DC.identifier">gmb-2021-442097</meta:user-defined>
    <meta:user-defined meta:name="OVERHEIDop.versieInformatie"/>
  </office:meta>
</office:document-meta>
</file>