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1 heeft de gemeente een aanvraag ontvangen voor het kappen van 2 bomen in de voor- en zijtuin van de woning op locatie Nassaupark 4 te Bussum. De aanvraag is geregistreerd onder zaaknummer HZ_WABO-21-2177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209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Nassaupark 4 te Bussum (rectificatie omschrijving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96</meta:user-defined>
    <meta:user-defined meta:name="OVERHEIDop.GmbID/DC.identifier">gmb-2021-442096</meta:user-defined>
    <meta:user-defined meta:name="OVERHEIDop.versieInformatie"/>
  </office:meta>
</office:document-meta>
</file>