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malige voetbalveld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december 2021 een besluit genomen over de aanvraag voor het kappen van 13 bomen op de locatie voormalige voetbalveld in Ador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dec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209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9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9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oormalige voetbalveld in Adorp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95</meta:user-defined>
    <meta:user-defined meta:name="OVERHEIDop.GmbID/DC.identifier">gmb-2021-442095</meta:user-defined>
    <meta:user-defined meta:name="OVERHEIDop.versieInformatie"/>
  </office:meta>
</office:document-meta>
</file>