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6 te Nijmegen: wijzigen van een winkelfunctie in een winkel- en woon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wijzigen van een winkelfunctie in een winkel- en woonfunctie (Hatertseweg 556 te Nijmegen)</text:p>
            <text:p text:style-name="common-al">
            <text:span text:style-name="nadrukvet">Activiteiten: </text:span>Bouwen; </text:p>
            <text:p text:style-name="common-al">
            <text:span text:style-name="nadrukvet">Zaaknummer: </text:span>W.Z21.100821.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4E0729-1FFB-40E0-96CF-71874FC77982" xlink:type="simple">http://www.nijmegen.nl/vergunningpagina/?guid=884E0729-1FFB-40E0-96CF-71874FC779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0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2.96 424799.46</meta:user-defined>
    <meta:user-defined meta:name="DC.title">Hatertseweg 556 te Nijmegen: wijzigen van een winkelfunctie in een winkel- en woonfunctie - omgevingsvergunning - Aanvraag ontvangen</meta:user-defined>
    <meta:user-defined meta:name="OVERHEID.PostcodeHuisnummer/OVERHEIDop.postcodeHuisnummer">6535ZV 556</meta:user-defined>
    <meta:user-defined meta:name="OVERHEIDop.straatnaam">Hatertseweg</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09</meta:user-defined>
    <meta:user-defined meta:name="OVERHEIDop.GmbID/DC.identifier">gmb-2021-44209</meta:user-defined>
    <meta:user-defined meta:name="OVERHEIDop.versieInformatie"/>
  </office:meta>
</office:document-meta>
</file>