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oosdij 11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december 2021 een besluit genomen over de aanvraag voor het kappen van 5 esdoorns op de locatie Proosdij 11 in Le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2 dec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208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8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8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oosdij 11 in Leens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089</meta:user-defined>
    <meta:user-defined meta:name="OVERHEIDop.GmbID/DC.identifier">gmb-2021-442089</meta:user-defined>
    <meta:user-defined meta:name="OVERHEIDop.versieInformatie"/>
  </office:meta>
</office:document-meta>
</file>