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bben wij een aanvraag ontvangen voor het verbouwen van de woning op de locatie Lichtenbergerweg 2 in Rijssen. De aanvraag is geregistreerd onder zaaknummer 1742-HZ_WABO-21101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0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chtenbergerweg 2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ichtenbergerweg 2 in Rij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087</meta:user-defined>
    <meta:user-defined meta:name="OVERHEIDop.GmbID/DC.identifier">gmb-2021-442087</meta:user-defined>
    <meta:user-defined meta:name="OVERHEIDop.versieInformatie"/>
  </office:meta>
</office:document-meta>
</file>