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433 - Gemeente Stadskanaal - Aanvraag omgevingsvergunning (reguliere procedure) voor het bouwen van tien woningen, het kappen van bomen, het aanleggen van een uitrit, nabij Oranje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november 2021 de volgende aanvraag voor een omgevingsvergunning op grond van de Wet algemene bepalingen omgevingsrecht (Wabo), ontvangen:</text:p>
            <text:p text:style-name="common-al">- nabij Oranjestraat in Stadskanaal, het bouwen van tien woningen, het kappen van bomen, het aanleggen van een uitrit.</text:p>
            <text:p text:style-name="common-al">Tegen ingekomen aanvragen kan geen bezwaar worden ingediend. Deze publicatie betreft slechts een wettelijk verplichte kennis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20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1-094433</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Z-21-094433 - Gemeente Stadskanaal - Aanvraag omgevingsvergunning (reguliere procedure) voor het bouwen van tien woningen, het kappen van bomen, het aanleggen van een uitrit, nabij Oranjestraat in Stadskanaal</meta:user-defined>
    <meta:user-defined meta:name="DCTERMS.W3CDTF/DCTERMS.available">2021-12-07</meta:user-defined>
    <meta:user-defined meta:name="DCTERMS.W3CDTF/OVERHEIDop.jaargang">2021</meta:user-defined>
    <meta:user-defined meta:name="OVERHEIDop.publicationIssue">442080</meta:user-defined>
    <meta:user-defined meta:name="OVERHEIDop.GmbID/DC.identifier">gmb-2021-442080</meta:user-defined>
    <meta:user-defined meta:name="OVERHEIDop.versieInformatie"/>
  </office:meta>
</office:document-meta>
</file>