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19 te Nijmegen: plaatsen van een tuinhuis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plaatsen van een tuinhuis met overkapping (Gerardsweg 19 te Nijmegen)</text:p>
            <text:p text:style-name="common-al">
            <text:span text:style-name="nadrukvet">Activiteiten: </text:span>Bouwen; </text:p>
            <text:p text:style-name="common-al">
            <text:span text:style-name="nadrukvet">Zaaknummer: </text:span>W.Z21.101006.01</text:p>
            <text:p text:style-name="common-al">
            <text:span text:style-name="nadrukvet">Product: </text:span>omgevingsvergunning</text:p>
            <text:p text:style-name="common-al">
            <text:span text:style-name="nadrukvet">Ontvangst: </text:span>0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DF7393-24B7-4EE8-97E2-71FCCE50F537" xlink:type="simple">http://www.nijmegen.nl/vergunningpagina/?guid=F3DF7393-24B7-4EE8-97E2-71FCCE50F5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3.91 425209.91</meta:user-defined>
    <meta:user-defined meta:name="DC.title">Gerardsweg 19 te Nijmegen: plaatsen van een tuinhuis met overkapping - omgevingsvergunning - Aanvraag ontvangen</meta:user-defined>
    <meta:user-defined meta:name="OVERHEID.PostcodeHuisnummer/OVERHEIDop.postcodeHuisnummer">6525RR 19</meta:user-defined>
    <meta:user-defined meta:name="OVERHEIDop.straatnaam">Gerardsweg</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08</meta:user-defined>
    <meta:user-defined meta:name="OVERHEIDop.GmbID/DC.identifier">gmb-2021-44208</meta:user-defined>
    <meta:user-defined meta:name="OVERHEIDop.versieInformatie"/>
  </office:meta>
</office:document-meta>
</file>