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mloop 35, huisje 19 in Schoorl, het gewijzigd uitvoeren van een eerder verleende vergunning voor het plaatsen van een dakkapel, verzenddatum 29 november 2021 (WABO21020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06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mloop 35, huisje 19 in Schoorl, het gewijzigd uitvoeren van een eerder verleende vergunning voor het plaatsen van een dakkapel, verzenddatum 29 november 2021 (WABO2102084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Omloop 35, huisje 19 in Schoorl, het gewijzigd uitvoeren van een eerder verleende vergunning voor het plaatsen van een dakkapel, verzenddatum 29 november 2021 (WABO210208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068</meta:user-defined>
    <meta:user-defined meta:name="OVERHEIDop.GmbID/DC.identifier">gmb-2021-442068</meta:user-defined>
    <meta:user-defined meta:name="OVERHEIDop.versieInformatie"/>
  </office:meta>
</office:document-meta>
</file>