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weg/Dijkerhoekseweg (G 41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bben wij een aanvraag ontvangen voor het uitvoeren van een boring en het plaatsen van een stroomkast op de locatie Schutteweg/Dijkerhoekseweg (G 414) in Holten. De aanvraag is geregistreerd onder zaaknummer 1742-HZ_WABO-21101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0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Schutteweg/Dijkerhoekseweg (G 414) in Holten, het uitvoeren van een boring en het plaatsen van een stroomkast</meta:user-defined>
    <dc:language>nl</dc:language>
    <meta:user-defined meta:name="OVERHEIDop.locatietype/OVERHEIDop.gebiedsmarkering">Perceel</meta:user-defined>
    <meta:user-defined meta:name="DC.title">Kennisgeving ontvangst aanvraag omgevingsvergunning Schutteweg/Dijkerhoekseweg (G 414)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67</meta:user-defined>
    <meta:user-defined meta:name="OVERHEIDop.GmbID/DC.identifier">gmb-2021-442067</meta:user-defined>
    <meta:user-defined meta:name="OVERHEIDop.versieInformatie"/>
  </office:meta>
</office:document-meta>
</file>