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maken van een rookgaskanaal bij een woning, Smallingerlandweg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56 </text:p>
            <text:p text:style-name="common-al">OLO-nummer: 6442793_1 </text:p>
            <text:p text:style-name="common-al">Omschrijving: het maken van een rookgaskanaal bij een woning</text:p>
            <text:p text:style-name="common-al">Adres: Smallingerlandweg 11  te Arnhem</text:p>
            <text:p text:style-name="common-al">Activiteiten: Bouwen</text:p>
            <text:p text:style-name="common-al">Besluit: Verlenen</text:p>
            <text:p text:style-name="common-al">Datum ondertekening: 22-11-2021</text:p>
            <text:p text:style-name="common-al">Datum verzending: 22-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06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6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6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maken van een rookgaskanaal bij een woning, Smallingerlandweg 11  te Arnhem</meta:user-defined>
    <meta:user-defined meta:name="DCTERMS.W3CDTF/DCTERMS.available">2021-12-08</meta:user-defined>
    <meta:user-defined meta:name="DCTERMS.W3CDTF/OVERHEIDop.jaargang">2021</meta:user-defined>
    <meta:user-defined meta:name="OVERHEIDop.publicationIssue">442063</meta:user-defined>
    <meta:user-defined meta:name="OVERHEIDop.GmbID/DC.identifier">gmb-2021-442063</meta:user-defined>
    <meta:user-defined meta:name="OVERHEIDop.versieInformatie"/>
  </office:meta>
</office:document-meta>
</file>