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2021-010706, Karekiet 16, 1834XM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1 een besluit genomen op de aanvraag met zaaknummer 2021-010706 voor het plaatsen van zonnepanelen op de zijgevel op de locatie Karekiet 16, 1834XM Sint Pancras. De vergunning is vergu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6 december 2021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44206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6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6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ange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zonnepanelen op de zijgevel van de woning op locatie Karekiet 16, 1834XM Sint Pancras</meta:user-defined>
    <dc:language>nl</dc:language>
    <meta:user-defined meta:name="OVERHEIDop.locatietype/OVERHEIDop.gebiedsmarkering">Punt</meta:user-defined>
    <meta:user-defined meta:name="DC.title">Kennisgeving besluit op 2021-010706, Karekiet 16, 1834XM Sint Pancras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062</meta:user-defined>
    <meta:user-defined meta:name="OVERHEIDop.GmbID/DC.identifier">gmb-2021-442062</meta:user-defined>
    <meta:user-defined meta:name="OVERHEIDop.versieInformatie"/>
  </office:meta>
</office:document-meta>
</file>