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aatnaam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Lindewijk te Wolvega</text:span> </text:p>
            <text:p text:style-name="al">Burgemeester en wethouders van de gemeente Weststellingwerf;</text:p>
            <text:p text:style-name="al"> b e s l u i t e n : </text:p>
            <text:p text:style-name="al"/>
            <text:list text:style-name="id1-3-2-2-1-5">
              <text:list-item text:style-override="id1-3-2-2-1-5-1">
                <text:number>1.</text:number>
                <text:p text:style-name="al">het nieuwe, verlengde deel van de straat Koolwitje de naam <text:span text:style-name="nadrukcur">Oranjetipje</text:span> te geven</text:p>
              </text:list-item>
            </text:list>
            <text:list text:style-name="id1-3-2-2-1-6">
              <text:list-item text:style-override="id1-3-2-2-1-6-1">
                <text:number>2.</text:number>
                <text:p text:style-name="al">het verlengde deel van Dagpauwoog te wijzigen in de naam <text:span text:style-name="nadrukcur">IJsvogelvlinder</text:span> </text:p>
              </text:list-item>
            </text:list>
            <text:p text:style-name="al">(in blauw aangegeven op bijgevoegde situatietekening)</text:p>
            <text:p text:style-name="al"/>
            <text:p text:style-name="al">Wolvega, 15 november 2021.</text:p>
          </text:section>
        </text:section>
        <text:section text:name="regeling-sluiting_id1-3-2-3" text:style-name="regeling-sluiting">
          <text:section text:name="ondertekening_id1-3-2-3-1">
            <text:p> Burgemeester en Wethouders van de gemeente Weststellingwerf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4206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6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06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0098131787</meta:user-defined>
    <meta:user-defined meta:name="DCTERMS.abstract">Aan de Lindewijk te Wolvega zijn 2 nieuwe straatnamen toegevoegd: Oranjetipje en IJsvogelvlinder</meta:user-defined>
    <meta:user-defined meta:name="DCTERMS.alternative">Straatnaambesluit Lindewijk Wolvega</meta:user-defined>
    <dc:language>nl</dc:language>
    <meta:user-defined meta:name="OVERHEIDop.locatietype/OVERHEIDop.gebiedsmarkering">Buurt</meta:user-defined>
    <meta:user-defined meta:name="DC.title">Straatnaambeslui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061</meta:user-defined>
    <meta:user-defined meta:name="OVERHEIDop.GmbID/DC.identifier">gmb-2021-442061</meta:user-defined>
    <meta:user-defined meta:name="OVERHEIDop.versieInformatie"/>
  </office:meta>
</office:document-meta>
</file>