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aneweg 80a, 9718 JV Groningen – transformeren 6 onzelfstandige wooneenheden naar 5 zelfstandige wooneenheden (verzenddatum 30-11-2021, dossiernummer 202176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05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raneweg 80a, 9718 JV Groningen – transformeren 6 onzelfstandige wooneenheden naar 5 zelfstandige wooneenheden (verzenddatum 30-11-2021, dossiernummer 202176836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58</meta:user-defined>
    <meta:user-defined meta:name="OVERHEIDop.GmbID/DC.identifier">gmb-2021-442058</meta:user-defined>
    <meta:user-defined meta:name="OVERHEIDop.versieInformatie"/>
  </office:meta>
</office:document-meta>
</file>