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9 te Goes - Aanvraag omgevingsvergunning voor het verbouwen van een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1 een aanvraag hebben ontvangen voor een omgevingsvergunning op de locatie Ganzepoortstraat 9 te Goes. De aanvraag is geregistreerd onder zaaknummer OMG-2021-1172 / Z21.098913. De aanvraag betreft:</text:p>
            <text:p text:style-name="common-al">het verbouwen van een bovenwoning tot 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0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9 te Goes - Aanvraag omgevingsvergunning voor het verbouwen van een bovenwoning tot 2 appartementen</meta:user-defined>
    <dc:language>nl</dc:language>
    <meta:user-defined meta:name="OVERHEIDop.locatietype/OVERHEIDop.gebiedsmarkering">Adres</meta:user-defined>
    <meta:user-defined meta:name="DC.title">Ganzepoortstraat 9 te Goes - Aanvraag omgevingsvergunning voor het verbouwen van een bovenwoning tot 2 appartementen</meta:user-defined>
    <meta:user-defined meta:name="DCTERMS.W3CDTF/DCTERMS.available">2021-12-07</meta:user-defined>
    <meta:user-defined meta:name="DCTERMS.W3CDTF/OVERHEIDop.jaargang">2021</meta:user-defined>
    <meta:user-defined meta:name="OVERHEIDop.publicationIssue">442053</meta:user-defined>
    <meta:user-defined meta:name="OVERHEIDop.GmbID/DC.identifier">gmb-2021-442053</meta:user-defined>
    <meta:user-defined meta:name="OVERHEIDop.versieInformatie"/>
  </office:meta>
</office:document-meta>
</file>