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straat 4 in Bergen (NH), het wijzigen van de kozijnindeling van het pand, verzenddatum 25 november 2021 (WABO2102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05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5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5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Kerkstraat 4 in Bergen (NH), het wijzigen van de kozijnindeling van het pand, verzenddatum 25 november 2021 (WABO2102185)</meta:user-defined>
    <dc:language>nl</dc:language>
    <meta:user-defined meta:name="OVERHEIDop.locatietype/OVERHEIDop.gebiedsmarkering">Adres</meta:user-defined>
    <meta:user-defined meta:name="DC.title">Gemeente Bergen, verleende Omgevingsvergunning (regulier), Kerkstraat 4 in Bergen (NH), het wijzigen van de kozijnindeling van het pand, verzenddatum 25 november 2021 (WABO2102185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052</meta:user-defined>
    <meta:user-defined meta:name="OVERHEIDop.GmbID/DC.identifier">gmb-2021-442052</meta:user-defined>
    <meta:user-defined meta:name="OVERHEIDop.versieInformatie"/>
  </office:meta>
</office:document-meta>
</file>