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subsidie noodsteun cultuur- en erfgoedinstellingen gemeente Utrecht 2021</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p text:style-name="al">- gelet op artikel 156 lid 3 gemeentewet juncto artikel 3 lid 2 van de Algemene Subsidieverordening Gemeente Utrecht;</text:p>
            <text:p text:style-name="al"/>
            <text:p text:style-name="al">Besluiten vast te stellen de nadere regel subsidie noodsteun cultuur- en erfgoedinstellingen gemeente Utrech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reikwijdte en definities)</text:p>
            <text:p text:style-name="al">In deze nadere regel wordt verstaan onder:</text:p>
            <text:list text:style-name="id1-3-2-2-2-3">
              <text:list-item text:style-override="id1-3-2-2-2-3-1">
                <text:number>a.</text:number>
                <text:p text:style-name="al">Utrechtse cultuursector: organisaties die een actieve bijdrage leveren aan de culturele keten, welke te onderscheiden zijn door eigen programmering en de samenwerking met andere culturele instellingen of organisaties die met haar doelstellingen er op gericht zijn (statutair vast gelegd) deze te faciliteren en te ondersteunen en zo bijdragen aan cultuur voor iedereen en aan een aantrekkelijke cultuurstad.</text:p>
              </text:list-item>
              <text:list-item text:style-override="id1-3-2-2-2-3-2">
                <text:number>b.</text:number>
                <text:p text:style-name="al">Utrechtse erfgoedsector: organisaties die van belang zijn voor beheer, behoud of beleving van erfgoed in de gemeente Utrecht, welke te onderscheiden zijn door de kwaliteit van één of meer beschermde monumenten (rijksmonumenten en/of gemeentelijke monumenten) met economisch, toeristisch en/of sociaal-maatschappelijke betekenis, en die zijn opengesteld.</text:p>
              </text:list-item>
              <text:list-item text:style-override="id1-3-2-2-2-3-3">
                <text:number>c.</text:number>
                <text:p text:style-name="al">Culturele instelling: een organisatie die haar kernactiviteiten ontleent aan één of meerdere kunst- en cultuurdisciplines.</text:p>
              </text:list-item>
              <text:list-item text:style-override="id1-3-2-2-2-3-4">
                <text:number>d.</text:number>
                <text:p text:style-name="al">Erfgoedinstelling: een organisatie die haar kernactiviteiten richt op het behoud, het benutten of beleven van cultureel erfgoed.</text:p>
              </text:list-item>
              <text:list-item text:style-override="id1-3-2-2-2-3-5">
                <text:number>e.</text:number>
                <text:p text:style-name="al">Amateurkunst: kunstactiviteiten die niet beroepsmatig worden beoefend. De regeling heeft betrekking op alle disciplines: muziek, dans, theater, beeldende kunst, audiovisueel, nieuwe media, literatuur en mengvormen van deze disciplines.</text:p>
              </text:list-item>
              <text:list-item text:style-override="id1-3-2-2-2-3-6">
                <text:number>f.</text:number>
                <text:p text:style-name="al">Algemene reserve: de op de jaarrekening voorafgaand aan het jaar waarvoor subsidie wordt aangevraagd genoemde vrij besteedbare reserves, waarvoor geen verplichtingen gelden om deze aan te houden op grond van wet of subsidieverplichtingen zoals deze gelden op datum inwerkingtreding van deze regeling.</text:p>
              </text:list-item>
              <text:list-item text:style-override="id1-3-2-2-2-3-7">
                <text:number>g.</text:number>
                <text:p text:style-name="al">Eigen inkomsten: alle inkomsten van de organisatie, met uitzondering van publieke subsidiebedragen. Het percentage eigen inkomsten wordt berekend ten opzichte van de totale baten.</text:p>
              </text:list-item>
              <text:list-item text:style-override="id1-3-2-2-2-3-8">
                <text:number>h.</text:number>
                <text:p text:style-name="al">Netto schade: het exploitatietekort van de betreffende instelling in de periode 1 januari tot en met 31 december 2021, voor zover dat wordt veroorzaakt door de COVID-19 maatregelen die door de rijksoverheid zijn getroffen. </text:p>
              </text:list-item>
              <text:list-item text:style-override="id1-3-2-2-2-3-9">
                <text:number>i.</text:number>
                <text:p text:style-name="al">Co-financiering: financiële middelen die worden ingebracht door private of publieke geldverstrekkers ter compensatie van het tekort 2021.</text:p>
              </text:list-item>
            </text:list>
            <text:p text:style-name="al"/>
          </text:section>
          <text:section text:name="artikel_id1-3-2-2-3" text:style-name="artikel">
            <text:p text:style-name="artikel_kop_titel"><text:span text:style-name="artikel_kop_label">Artikel</text:span> <text:span text:style-name="artikel_kop_nr">2</text:span> Beleidsdoelstelling</text:p>
            <text:list text:style-name="id1-3-2-2-3-2">
              <text:list-item text:style-override="id1-3-2-2-3-2">
                <text:number>1.</text:number>
                <text:p text:style-name="al">Het doel van deze regeling is om cultuur- en erfgoedinstellingen die door COVID-19 maatregelen zijn getroffen financiële compensatie te verlenen zodat deze instellingen in 2021 vanuit een gezonde financiële basis (herziene) activiteiten kunnen voortzetten met als resultaat een kwalitatief hoogstaand en inclusief cultuuraanbod voor inwoners en bezoekers van de stad.  </text:p>
              </text:list-item>
              <text:list-item text:style-override="id1-3-2-2-3-3">
                <text:number>2.</text:number>
                <text:p text:style-name="al">De gemeente Utrecht streeft naar een pluriform cultureel aanbod bestaande uit een rijk palet aan disciplines, genres en mengvormen daartussen. Monumenten en cultuurhistorische waarden zijn daarbij geborgd als integraal onderdeel van de aantrekkelijke stad. Het achterliggende doel van deze regeling is daarom om de Utrechtse cultuur- en erfgoedsector in stand te houden.</text:p>
              </text:list-item>
            </text:list>
            <text:p text:style-name="al"/>
          </text:section>
          <text:section text:name="artikel_id1-3-2-2-4" text:style-name="artikel">
            <text:p text:style-name="artikel_kop_titel"><text:span text:style-name="artikel_kop_label">Artikel</text:span> <text:span text:style-name="artikel_kop_nr">3</text:span> Eisen aan de aanvrager subsidie</text:p>
            <text:list text:style-name="id1-3-2-2-4-2">
              <text:list-item text:style-override="id1-3-2-2-4-2">
                <text:number>1.</text:number>
                <text:p text:style-name="al">De subsidie kan worden aangevraagd door instellingen die behoren tot de Utrechtse cultuur- en erfgoedsector.</text:p>
              </text:list-item>
              <text:list-item text:style-override="id1-3-2-2-4-3">
                <text:number>2.</text:number>
                <text:p text:style-name="al">Een subsidieaanvraag wordt alleen in behandeling genomen als deze:</text:p>
                <text:list text:style-name="id1-3-2-2-4-3-3">
                  <text:list-item text:style-override="id1-3-2-2-4-3-3-1">
                    <text:number>a.</text:number>
                    <text:p text:style-name="al">Is ingediend door een cultuur- of erfgoedinstelling waarmee we als gemeente Utrecht in 2021 een meerjarige subsidierelatie onderhouden in het kader van:</text:p>
                    <text:list text:style-name="id1-3-2-2-4-3-3-1-3">
                      <text:list-item text:style-override="id1-3-2-2-4-3-3-1-3-1">
                        <text:number>i.</text:number>
                        <text:p text:style-name="al">De doelstelling ‘Utrecht is een aantrekkelijke cultuurstad met internationale allure voor kunstenaars, bewoners, ondernemers en bezoekers’ (programma Cultuur) als onderdeel van de programmabegroting 2021 gemeente Utrecht;</text:p>
                      </text:list-item>
                      <text:list-item text:style-override="id1-3-2-2-4-3-3-1-3-2">
                        <text:number>ii.</text:number>
                        <text:p text:style-name="al">De doelstelling ‘Borgen van de monumentale en cultuurhistorische waarden’ (programma Stedelijke Ontwikkeling) als onderdeel van de programmabegroting 2021 gemeente Utrecht; </text:p>
                      </text:list-item>
                    </text:list>
                  </text:list-item>
                </text:list>
              </text:list-item>
              <text:list-item text:style-override="id1-3-2-2-4-4">
                <text:number/>
                <text:p text:style-name="al">Of;</text:p>
                <text:list text:style-name="id1-3-2-2-4-4-3">
                  <text:list-item text:style-override="id1-3-2-2-4-4-3-1">
                    <text:number>b.</text:number>
                    <text:p text:style-name="al">Is ingediend door een Utrechtse cultuur- of erfgoedinstelling die geen meerjarige subsidierelatie onderhoudt met de gemeente Utrecht, maar waarvan de netto schade voor minstens 25% is afgedekt middels co-financiering. De inzet van algemene middelen wordt ook gezien als co-fianciering. De co-financiering voor 2021 dient te blijken uit de verantwoording 2021, die voor juli 2022 moet worden verstrekt.</text:p>
                  </text:list-item>
                </text:list>
              </text:list-item>
              <text:list-item text:style-override="id1-3-2-2-4-5">
                <text:number>3.</text:number>
                <text:p text:style-name="al">De subsidie kan worden aangevraagd door rechtspersonen met volledige rechtsbevoegdheid.</text:p>
              </text:list-item>
              <text:list-item text:style-override="id1-3-2-2-4-6">
                <text:number>4.</text:number>
                <text:p text:style-name="al">De aanvrager heeft geen winstoogmerk.</text:p>
              </text:list-item>
            </text:list>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Het college stelt jaarlijks het subsidieplafond vast door middel van de subsidiestaat. Aanvragen worden toegekend tot het betreffende subsidieplafond is bereikt. Bij eventuele onderbesteding worden de beschikbare middelen ingezet voor het herstel van de cultuursector.</text:p>
            <text:p text:style-name="al"/>
          </text:section>
          <text:section text:name="artikel_id1-3-2-2-6" text:style-name="artikel">
            <text:p text:style-name="artikel_kop_titel"><text:span text:style-name="artikel_kop_label">Artikel</text:span> <text:span text:style-name="artikel_kop_nr">5</text:span> Subsidiabele activiteiten</text:p>
            <text:list text:style-name="id1-3-2-2-6-2">
              <text:list-item text:style-override="id1-3-2-2-6-2">
                <text:number>1.</text:number>
                <text:p text:style-name="al">Subsidie wordt uitsluitend verleend om de netto schade tussen 01-01-2021 en 31-12-2021 te compenseren die is ontstaan als gevolg van de COVID-19 maatregelen die door de rijksoverheid zijn getroffen.</text:p>
              </text:list-item>
              <text:list-item text:style-override="id1-3-2-2-6-3">
                <text:number>2.</text:number>
                <text:p text:style-name="al">De netto schade wordt alleen als zodanig aangemerkt als is aangetoond dat wezenlijke kostenbesparingen zijn doorgevoerd en dat de exploitatie erop gericht is om aanbod voor de stad en keten zoveel als mogelijk in leven te houden.</text:p>
              </text:list-item>
            </text:list>
            <text:p text:style-name="al"/>
          </text:section>
          <text:section text:name="artikel_id1-3-2-2-7" text:style-name="artikel">
            <text:p text:style-name="artikel_kop_titel"><text:span text:style-name="artikel_kop_label">Artikel</text:span> <text:span text:style-name="artikel_kop_nr">6</text:span> Niet subsidiabele activiteiten</text:p>
            <text:list text:style-name="id1-3-2-2-7-2">
              <text:list-item text:style-override="id1-3-2-2-7-2">
                <text:number>1.</text:number>
                <text:p text:style-name="al">Niet subsidiabel zijn exploitatietekorten die zijn ontstaan vóór de in werking treding van de COVID-19 maatregelen.</text:p>
              </text:list-item>
              <text:list-item text:style-override="id1-3-2-2-7-3">
                <text:number>2.</text:number>
                <text:p text:style-name="al">Niet subsidiabel is de netto schade die reeds is afgedekt door andere steunmaatregelen, zoals van de rijksoverheid, de provincie Utrecht of cultuurfondsen. </text:p>
              </text:list-item>
              <text:list-item text:style-override="id1-3-2-2-7-4">
                <text:number>3.</text:number>
                <text:p text:style-name="al">Niet subsidiabel is de netto schade waarvoor reeds een bijdrage is ontvangen in het kader van de ‘Nadere regel Subsidie noodsteun cultuur- en erfgoedinstellingen gemeente Utrecht 2020 en eerste helft 2021’.</text:p>
              </text:list-item>
            </text:list>
            <text:p text:style-name="al"/>
          </text:section>
          <text:section text:name="artikel_id1-3-2-2-8" text:style-name="artikel">
            <text:p text:style-name="artikel_kop_titel"><text:span text:style-name="artikel_kop_label">Artikel</text:span> <text:span text:style-name="artikel_kop_nr">7</text:span> Eisen aan de subsidieaanvraag</text:p>
            <text:p text:style-name="al">Aan de subsidieaanvraag worden een aantal eisen gesteld. De subsidieaanvraag bestaat uit:</text:p>
            <text:p text:style-name="al">a. een volledig ingevuld format ‘compensatie tekort COVID-19 2021’;</text:p>
            <text:p text:style-name="al">b. een jaarrekening 2020;</text:p>
            <text:p text:style-name="al">c. een toelichting op bovengenoemde bijlagen.</text:p>
            <text:p text:style-name="al"/>
          </text:section>
          <text:section text:name="artikel_id1-3-2-2-9" text:style-name="artikel">
            <text:p text:style-name="artikel_kop_titel"><text:span text:style-name="artikel_kop_label">Artikel</text:span> <text:span text:style-name="artikel_kop_nr">8</text:span> Indieningstermijn subsidieaanvraag</text:p>
            <text:p text:style-name="al">Alle aanvragen moeten voor 1 december 2021 worden ingediend bij het college van b en w</text:p>
            <text:p text:style-name="al">gebruikmakend van het daarvoor bestemde digitale aanvraagformulier. Deze staat op </text:p>
            <text:p text:style-name="al">www.utrecht.nl/subsidie. Aanvragen worden op volgorde van binnenkomst behandeld.</text:p>
            <text:p text:style-name="al"/>
          </text:section>
          <text:section text:name="artikel_id1-3-2-2-10" text:style-name="artikel">
            <text:p text:style-name="artikel_kop_titel"><text:span text:style-name="artikel_kop_label">Artikel</text:span> <text:span text:style-name="artikel_kop_nr">9</text:span> Maximaal subsidiebedrag per aanvrager</text:p>
            <text:list text:style-name="id1-3-2-2-10-2">
              <text:list-item text:style-override="id1-3-2-2-10-2">
                <text:number>1.</text:number>
                <text:p text:style-name="al">De subsidie voor 2021 bedraagt maximaal de verwachte netto schade tussen 01-01-2021 en 31-12-2021.Hierbij geldt dat aanvragers die geen meerjarensubsidie ontvangen in 2021 maximaal 360.000 euro subsidie ontvangen voor 2021. </text:p>
              </text:list-item>
              <text:list-item text:style-override="id1-3-2-2-10-3">
                <text:number/>
                <text:p text:style-name="al"/>
              </text:list-item>
              <text:list-item text:style-override="id1-3-2-2-10-4">
                <text:number>2.</text:number>
                <text:p text:style-name="al">De financiële compensatie wordt verleend als subsidie, tenzij de aanvrager NOW ontvangt én huurt bij de gemeente Utrecht. In dat geval kan de subsidie worden verrekend met een korting op de huurverplichting. Als de aanvrager hierdoor in liquiditeitsproblemen komt, kan er alsnog worden gekozen voor een subsidie.</text:p>
              </text:list-item>
            </text:list>
            <text:p text:style-name="al"/>
          </text:section>
          <text:section text:name="artikel_id1-3-2-2-11" text:style-name="artikel">
            <text:p text:style-name="artikel_kop_titel"><text:span text:style-name="artikel_kop_label">Artikel</text:span> <text:span text:style-name="artikel_kop_nr">10</text:span> Beoordeling subsidieaanvraag</text:p>
            <text:p text:style-name="al">We beoordelen de aanvraag op:</text:p>
            <text:list text:style-name="id1-3-2-2-11-3">
              <text:list-item text:style-override="id1-3-2-2-11-3">
                <text:number>1.</text:number>
                <text:p text:style-name="al">De toelichting op de maatregelen en de mate waarin deze hebben bijgedragen om het tekort 2021 te beperken. </text:p>
              </text:list-item>
              <text:list-item text:style-override="id1-3-2-2-11-4">
                <text:number>2.</text:number>
                <text:p text:style-name="al">De toelichting op de (kern)activiteiten 2021 en de wijze hoe deze zorg dragen voor de instandhouding van de cultuur- en erfgoedsector in Utrecht.</text:p>
              </text:list-item>
              <text:list-item text:style-override="id1-3-2-2-11-5">
                <text:number>3.</text:number>
                <text:p text:style-name="al">De aanvrager heeft, waar mogelijk, aantoonbaar gebruik gemaakt van de aanvullende rijks- en provinciale ondersteuning, hetzij door bijdragen uit het extra steunpakket voor de cultuur- en erfgoedsector en/of de specifieke en reguliere regelingen (zoals NOW, TOGS en TVL). De schattingen voor de bepaling van de verwachte netto schade dienen realistisch te zijn (zoals bijvoorbeeld een doorrekening van de ontvangen rijks- en/of provinciale ondersteuning en weergave van reeds voor 2021 ontvangen noodsteun van de Gemeente Utrecht).</text:p>
              </text:list-item>
            </text:list>
            <text:p text:style-name="al"/>
          </text:section>
          <text:section text:name="artikel_id1-3-2-2-12" text:style-name="artikel">
            <text:p text:style-name="artikel_kop_titel"><text:span text:style-name="artikel_kop_label">Artikel</text:span> <text:span text:style-name="artikel_kop_nr">11</text:span> Besluitvorming</text:p>
            <text:list text:style-name="id1-3-2-2-12-2">
              <text:list-item text:style-override="id1-3-2-2-12-2">
                <text:number>1.</text:number>
                <text:p text:style-name="al">De verleende subsidies komen ten laste van het beschikbare subsidieplafond voor noodsteun COVID-19 aan cultuur en erfgoed. De besluitvormingstermijn is maximaal binnen 13 weken na de sluitingsdatum.</text:p>
              </text:list-item>
              <text:list-item text:style-override="id1-3-2-2-12-3">
                <text:number>2.</text:number>
                <text:p text:style-name="al">De aanvragen worden individueel getoetst aan het beoordelingscriterium uit de artikels 3, 4, 5 en 9. </text:p>
              </text:list-item>
              <text:list-item text:style-override="id1-3-2-2-12-4">
                <text:number>3.</text:number>
                <text:p text:style-name="al">Het college neemt een besluit op basis van een ambtelijk advies.</text:p>
              </text:list-item>
              <text:list-item text:style-override="id1-3-2-2-12-5">
                <text:number>4.</text:number>
                <text:p text:style-name="al">Bij de beoordeling wordt rekening gehouden met de context van de aanvraag en de actuele situatie in het cultuur- en erfgoedveld.</text:p>
              </text:list-item>
            </text:list>
            <text:p text:style-name="al"/>
          </text:section>
          <text:section text:name="artikel_id1-3-2-2-13" text:style-name="artikel">
            <text:p text:style-name="artikel_kop_titel"><text:span text:style-name="artikel_kop_label">Artikel</text:span> <text:span text:style-name="artikel_kop_nr">12</text:span> Voorwaarden aan subsidieverlening</text:p>
            <text:p text:style-name="al">Bij de besluitvorming kunnen verplichtingen gelden. In het besluit over uw aanvraag wordt omschreven binnen welke periode u dient te voldoen aan de verplichtingen en hoe u hierover verantwoording dient af te leggen.</text:p>
            <text:p text:style-name="al"/>
          </text:section>
          <text:section text:name="artikel_id1-3-2-2-14" text:style-name="artikel">
            <text:p text:style-name="artikel_kop_titel"><text:span text:style-name="artikel_kop_label">Artikel</text:span> <text:span text:style-name="artikel_kop_nr">13</text:span> Evaluatie</text:p>
            <text:p text:style-name="al">Het beleid in welk kader de subsidie noodsteun cultuur- en erfgoedinstellingen 2021 wordt ingezet, wordt periodiek geëvalueerd. De evaluatie kan leiden tot aanpassing van de subsidieregeling en deze nadere regel. </text:p>
            <text:p text:style-name="al"/>
          </text:section>
          <text:section text:name="artikel_id1-3-2-2-15" text:style-name="artikel">
            <text:p text:style-name="artikel_kop_titel"><text:span text:style-name="artikel_kop_label">Artikel</text:span> <text:span text:style-name="artikel_kop_nr">14</text:span> Inwerkingtreding en citeertitel</text:p>
            <text:p text:style-name="al">Deze regeling treedt in werking op de dag van bekendmaking en eindigt op 30 juni 2022.</text:p>
            <text:p text:style-name="al"/>
            <text:p text:style-name="al">Er kan naar deze nadere regel worden verwezen als Nadere regel Subsidie noodsteun cultuur- en erfgoedinstellingen gemeente Utrecht 2021.</text:p>
            <text:p text:style-name="al"/>
            <text:p text:style-name="al"/>
            <text:p text:style-name="al"/>
          </text:section>
        </text:section>
        <text:section text:name="regeling-sluiting_id1-3-2-3" text:style-name="regeling-sluiting">
          <text:section text:name="ondertekening_id1-3-2-3-1">
            <text:p><text:span text:style-name="functie">Aldus is vastgesteld door burgemeesters en wethouders van Utrecht in hun vergadering van 30 november 2021.</text:span></text:p>
            <text:p><text:span text:style-name="functie"/></text:p>
            <text:p><text:span text:style-name="functie">De secretaris, </text:span></text:p>
            <text:p><text:span text:style-name="functie">Gabriëlle H.M. Haanen</text:span></text:p>
            <text:p><text:span text:style-name="functie"/></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205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5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5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Cultuur en recreatie | Organisatie en beleid</meta:user-defined>
    <meta:user-defined meta:name="DC.source">artikel 156, derde lid, van de Gemeentewet]|[1.0:c:BWBR0005416&amp;artikel=156&amp;lid=3&amp;g=2021-07-10</meta:user-defined>
    <meta:user-defined meta:name="DCTERMS.abstract">Nadere regels subsidie voor cultuur- en erfgoedinstellingen die door COVID-19 maatregelen zijn getroffen.</meta:user-defined>
    <meta:user-defined meta:name="DCTERMS.alternative">Nadere regel Subsidie noodsteun cultuur- en erfgoedinstellingen gemeente Utrecht 2021</meta:user-defined>
    <dc:language>nl</dc:language>
    <meta:user-defined meta:name="OVERHEIDop.locatietype/OVERHEIDop.gebiedsmarkering">Gemeente</meta:user-defined>
    <meta:user-defined meta:name="DC.title">Nadere regel subsidie noodsteun cultuur- en erfgoedinstellingen gemeente Utrecht 2021</meta:user-defined>
    <meta:user-defined meta:name="DCTERMS.W3CDTF/DCTERMS.available">2021-12-07</meta:user-defined>
    <meta:user-defined meta:name="DCTERMS.W3CDTF/OVERHEIDop.jaargang">2021</meta:user-defined>
    <meta:user-defined meta:name="OVERHEIDop.publicationIssue">442051</meta:user-defined>
    <meta:user-defined meta:name="OVERHEIDop.betreftRegeling">CVDR665937_1</meta:user-defined>
    <meta:user-defined meta:name="xs:date/OVERHEIDop.startdatum">2021-12-07</meta:user-defined>
    <meta:user-defined meta:name="xs:date/OVERHEIDop.einddatum">2022-06-30</meta:user-defined>
    <meta:user-defined meta:name="OVERHEIDop.GmbID/DC.identifier">gmb-2021-442051</meta:user-defined>
    <meta:user-defined meta:name="OVERHEIDop.versieInformatie"/>
  </office:meta>
</office:document-meta>
</file>