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90, 192 en 2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9573 voor het kappen van bomen, het aanleggen van een weg en het plaatsen van bouwwerk (hek) op de locatie Vianenweg 190, 192 en 21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90, 192 en 216  in Holten, het kappen van 4 bomen, aanleggen van een weg en het plaatsen van bouwwerk (hek)</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ianenweg 190, 192 en 216  in Holten</meta:user-defined>
    <meta:user-defined meta:name="DCTERMS.W3CDTF/DCTERMS.available">2021-12-15</meta:user-defined>
    <meta:user-defined meta:name="DCTERMS.W3CDTF/OVERHEIDop.jaargang">2021</meta:user-defined>
    <meta:user-defined meta:name="OVERHEIDop.publicationIssue">442048</meta:user-defined>
    <meta:user-defined meta:name="OVERHEIDop.GmbID/DC.identifier">gmb-2021-442048</meta:user-defined>
    <meta:user-defined meta:name="OVERHEIDop.versieInformatie"/>
  </office:meta>
</office:document-meta>
</file>