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eine Leliestraat 12, 9712 TE Groningen – verbouwen en uitbreiden achterhuis (verzenddatum 30-11-2021, dossiernummer 202176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04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4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4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leine Leliestraat 12, 9712 TE Groningen – verbouwen en uitbreiden achterhuis (verzenddatum 30-11-2021, dossiernummer 202176339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46</meta:user-defined>
    <meta:user-defined meta:name="OVERHEIDop.GmbID/DC.identifier">gmb-2021-442046</meta:user-defined>
    <meta:user-defined meta:name="OVERHEIDop.versieInformatie"/>
  </office:meta>
</office:document-meta>
</file>