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th H H Korteboslaan 9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hebben wij een aanvraag ontvangen voor het plaatsen van een dakkapel op de locatie Weth H H Korteboslaan 91 in Rijssen. De aanvraag is geregistreerd onder zaaknummer 1742-HZ_WABO-21101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204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th H H Korteboslaan 91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eth H H Korteboslaan 91 in Rijss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2043</meta:user-defined>
    <meta:user-defined meta:name="OVERHEIDop.GmbID/DC.identifier">gmb-2021-442043</meta:user-defined>
    <meta:user-defined meta:name="OVERHEIDop.versieInformatie"/>
  </office:meta>
</office:document-meta>
</file>