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 Van Zwedenlaan 1, 9744 DX Groningen – plaatsen reclamezuil en aanbrengen 2 verlichte reclame-uitingen (verzenddatum 29-11-2021, dossiernummer 202176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04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Johan Van Zwedenlaan 1, 9744 DX Groningen – plaatsen reclamezuil en aanbrengen 2 verlichte reclame-uitingen (verzenddatum 29-11-2021, dossiernummer 20217646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42</meta:user-defined>
    <meta:user-defined meta:name="OVERHEIDop.GmbID/DC.identifier">gmb-2021-442042</meta:user-defined>
    <meta:user-defined meta:name="OVERHEIDop.versieInformatie"/>
  </office:meta>
</office:document-meta>
</file>