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stersgang 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1 een aanvraag ontvangen voor het wijzigen van de bestemming naar woonfunctie op de locatie Kostersgang 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0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stersgang 3 in Baf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39</meta:user-defined>
    <meta:user-defined meta:name="OVERHEIDop.GmbID/DC.identifier">gmb-2021-442039</meta:user-defined>
    <meta:user-defined meta:name="OVERHEIDop.versieInformatie"/>
  </office:meta>
</office:document-meta>
</file>