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kingbank 6 te Emmeloord: het vervangen van de kozijnen van de woning door kunststofkozijnen met HR-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is een aanvraag om omgevingsvergunning binnen gekomen voor deze locatie. De aanvraag is geregistreerd onder zaaknummer HZ_WABO 2021-228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203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3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3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kingbank 6 te Emmeloord: omgevingsvergunning   het vervangen van de kozijnen van de woning door kunststofkozijnen met HR-beglazing.</meta:user-defined>
    <dc:language>nl</dc:language>
    <meta:user-defined meta:name="OVERHEIDop.locatietype/OVERHEIDop.gebiedsmarkering">Adres</meta:user-defined>
    <meta:user-defined meta:name="DC.title">Vikingbank 6 te Emmeloord: het vervangen van de kozijnen van de woning door kunststofkozijnen met HR-beglaz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38</meta:user-defined>
    <meta:user-defined meta:name="OVERHEIDop.GmbID/DC.identifier">gmb-2021-442038</meta:user-defined>
    <meta:user-defined meta:name="OVERHEIDop.versieInformatie"/>
  </office:meta>
</office:document-meta>
</file>