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zolder en een dak opbouw op de eerste verdieping, Bronsgroen 20, 2718EJ Zoetermeer op 11 oktober 2021</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mgevingsvergunning ontvangen voor het plaatsen van twee dakkapellen op zolder en een dak opbouw op de eerste verdieping op de locatie Bronsgroen 20, 2718EJ Zoetermeer. De aanvraag is geregistreerd onder zaaknummer 2021-0040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20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groen 20, 2718EJ Zoetermeer</meta:user-defined>
    <dc:language>nl</dc:language>
    <meta:user-defined meta:name="OVERHEIDop.locatietype/OVERHEIDop.gebiedsmarkering">Punt</meta:user-defined>
    <meta:user-defined meta:name="DC.title">Ingediende aanvraag omgevingsvergunning voor het plaatsen van twee dakkapellen op zolder en een dak opbouw op de eerste verdieping, Bronsgroen 20, 2718EJ Zoetermeer op 11 oktober 2021</meta:user-defined>
    <meta:user-defined meta:name="DCTERMS.W3CDTF/DCTERMS.available">2021-12-07</meta:user-defined>
    <meta:user-defined meta:name="DCTERMS.W3CDTF/OVERHEIDop.jaargang">2021</meta:user-defined>
    <meta:user-defined meta:name="OVERHEIDop.publicationIssue">442037</meta:user-defined>
    <meta:user-defined meta:name="OVERHEIDop.GmbID/DC.identifier">gmb-2021-442037</meta:user-defined>
    <meta:user-defined meta:name="OVERHEIDop.versieInformatie"/>
  </office:meta>
</office:document-meta>
</file>