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nok verhogende dakkapellen aan voor en achterzijde, Rosendaalseweg 69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21 </text:p>
            <text:p text:style-name="common-al">OLO-nummer: 6430323_1 </text:p>
            <text:p text:style-name="common-al">Omschrijving: het plaatsen van nok verhogende dakkapellen aan voor en achterzijde</text:p>
            <text:p text:style-name="common-al">Adres: Rosendaalseweg 692  te Arnhem</text:p>
            <text:p text:style-name="common-al">Activiteiten: Bouwen</text:p>
            <text:p text:style-name="common-al">Besluit: Verlenen</text:p>
            <text:p text:style-name="common-al">Datum ondertekening: 26-11-2021</text:p>
            <text:p text:style-name="common-al">Datum verzending: 26-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203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3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3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nok verhogende dakkapellen aan voor en achterzijde, Rosendaalseweg 692  te Arnhem</meta:user-defined>
    <meta:user-defined meta:name="DCTERMS.W3CDTF/DCTERMS.available">2021-12-08</meta:user-defined>
    <meta:user-defined meta:name="DCTERMS.W3CDTF/OVERHEIDop.jaargang">2021</meta:user-defined>
    <meta:user-defined meta:name="OVERHEIDop.publicationIssue">442034</meta:user-defined>
    <meta:user-defined meta:name="OVERHEIDop.GmbID/DC.identifier">gmb-2021-442034</meta:user-defined>
    <meta:user-defined meta:name="OVERHEIDop.versieInformatie"/>
  </office:meta>
</office:document-meta>
</file>