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weg 210 Meeden, Verlenging beslistermijn omgevingsvergunning (reguliere procedure) Z2021-0119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Hereweg 210, 9651 AP te Meeden, voor een tijdelijke bewoning, ingediend op 23 november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2030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3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3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reweg 210 Meeden, Verlenging beslistermijn omgevingsvergunning (reguliere procedure) Z2021-011932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030</meta:user-defined>
    <meta:user-defined meta:name="OVERHEIDop.GmbID/DC.identifier">gmb-2021-442030</meta:user-defined>
    <meta:user-defined meta:name="OVERHEIDop.versieInformatie"/>
  </office:meta>
</office:document-meta>
</file>