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Isebrandtsheerd 45, 9737 LH Groningen – vellen 1 boom (wilg) (verzenddatum 30-11-2021, dossiernummer 2021777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dec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2029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029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029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: Isebrandtsheerd 45, 9737 LH Groningen – vellen 1 boom (wilg) (verzenddatum 30-11-2021, dossiernummer 202177757)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2029</meta:user-defined>
    <meta:user-defined meta:name="OVERHEIDop.GmbID/DC.identifier">gmb-2021-442029</meta:user-defined>
    <meta:user-defined meta:name="OVERHEIDop.versieInformatie"/>
  </office:meta>
</office:document-meta>
</file>