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zartstraat 124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december 2021 een besluit genomen op de aanvraag voor een omgevingsvergunning op locatie Mozartstraat 124 te Schijndel. De aangevraagde vergunning is <text:span text:style-name="nadrukvet">van rechtswege 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overkapping aan de achterzijde van de woning</text:p>
            <text:p text:style-name="common-al">Locatie: Mozartstraat 124 te Schijndel</text:p>
            <text:p text:style-name="common-al">Zaaknummer: OV-2021-0711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4 december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42026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026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026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ozartstraat 124 te Schijndel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026</meta:user-defined>
    <meta:user-defined meta:name="OVERHEIDop.GmbID/DC.identifier">gmb-2021-442026</meta:user-defined>
    <meta:user-defined meta:name="OVERHEIDop.versieInformatie"/>
  </office:meta>
</office:document-meta>
</file>