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regels van ruimtelijke ordening te Drijber, De Bri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handelen in strijd met regels van ruimtelijke ordening te Drijber,      De Brink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202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andelen in strijd met regels van ruimtelijke ordening te Drijber, De Brink 3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23</meta:user-defined>
    <meta:user-defined meta:name="OVERHEIDop.GmbID/DC.identifier">gmb-2021-442023</meta:user-defined>
    <meta:user-defined meta:name="OVERHEIDop.versieInformatie"/>
  </office:meta>
</office:document-meta>
</file>