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338 Brasemstraat 18 te Tilburg, plaatsen van een dakkapel, 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338 - V - Brasem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02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338 Brasemstraat 18 te Tilburg, plaatsen van een dakkapel, 3 december 2021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22</meta:user-defined>
    <meta:user-defined meta:name="OVERHEIDop.GmbID/DC.identifier">gmb-2021-442022</meta:user-defined>
    <meta:user-defined meta:name="OVERHEIDop.versieInformatie"/>
  </office:meta>
</office:document-meta>
</file>