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deeltelijk slopen van een pand (achterbouw voormalige bibliotheek), Brink 70 7411BW Deventer, [DVT00E13338] Deventer E 13338, Brink 70 7411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13</text:p>
            <text:p text:style-name="common-al">Verzenddatum besluit:</text:p>
            <text:p text:style-name="common-al">Locatie: Brink 70 7411BW Deventer, [DVT00E13338] Deventer E 13338, Brink 70 7411BW Deventer</text:p>
            <text:p text:style-name="common-al">Projectomschrijving: het gedeeltelijk slopen van een pand (achterbouw voormalige bibliothee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0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1-00012813</meta:user-defined>
    <meta:user-defined meta:name="DCTERMS.abstract">het gedeeltelijk slopen van een pand (achterbouw voormalige bibliotheek)</meta:user-defined>
    <dc:language>nl</dc:language>
    <meta:user-defined meta:name="OVERHEIDop.locatietype/OVERHEIDop.gebiedsmarkering">Punt</meta:user-defined>
    <meta:user-defined meta:name="DC.title">Verleende omgevingsvergunning met reguliere procedure, het gedeeltelijk slopen van een pand (achterbouw voormalige bibliotheek), Brink 70 7411BW Deventer, [DVT00E13338] Deventer E 13338, Brink 70 7411BW Deven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1</meta:user-defined>
    <meta:user-defined meta:name="OVERHEIDop.GmbID/DC.identifier">gmb-2021-442021</meta:user-defined>
    <meta:user-defined meta:name="OVERHEIDop.versieInformatie"/>
  </office:meta>
</office:document-meta>
</file>