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gedeeltelijk slopen van een pand (achterbouw voormalige bibliotheek), Brink 70 7411BW Deventer, [DVT00E13338] Deventer E 13338, Brink 70 7411BW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813</text:p>
            <text:p text:style-name="common-al">Verzenddatum besluit:</text:p>
            <text:p text:style-name="common-al">Locatie: Brink 70 7411BW Deventer, [DVT00E13338] Deventer E 13338, Brink 70 7411BW Deventer</text:p>
            <text:p text:style-name="common-al">Projectomschrijving: het gedeeltelijk slopen van een pand (achterbouw voormalige bibliotheek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202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2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2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1-00012813</meta:user-defined>
    <meta:user-defined meta:name="DCTERMS.abstract">het gedeeltelijk slopen van een pand (achterbouw voormalige bibliotheek)</meta:user-defined>
    <dc:language>nl</dc:language>
    <meta:user-defined meta:name="OVERHEIDop.locatietype/OVERHEIDop.gebiedsmarkering">Punt</meta:user-defined>
    <meta:user-defined meta:name="DC.title">Verleende omgevingsvergunning met reguliere procedure, het gedeeltelijk slopen van een pand (achterbouw voormalige bibliotheek), Brink 70 7411BW Deventer, [DVT00E13338] Deventer E 13338, Brink 70 7411BW Deventer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20</meta:user-defined>
    <meta:user-defined meta:name="OVERHEIDop.GmbID/DC.identifier">gmb-2021-442020</meta:user-defined>
    <meta:user-defined meta:name="OVERHEIDop.versieInformatie"/>
  </office:meta>
</office:document-meta>
</file>