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liebollenkraam aan het Julianaplei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Gooise Meren 2020 (APV) vergunning verleend voor het plaatsen van een oliebollenkraam aan het Julianaplein 94, 1404 DP te Bussum. </text:p>
            <text:p text:style-name="common-al">(Verzonden: 30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01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1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liebollenkraam aan het Julianaplein 94 te Bussum</meta:user-defined>
    <meta:user-defined meta:name="DCTERMS.W3CDTF/DCTERMS.available">2021-12-07</meta:user-defined>
    <meta:user-defined meta:name="DCTERMS.W3CDTF/OVERHEIDop.jaargang">2021</meta:user-defined>
    <meta:user-defined meta:name="OVERHEIDop.publicationIssue">442019</meta:user-defined>
    <meta:user-defined meta:name="OVERHEIDop.GmbID/DC.identifier">gmb-2021-442019</meta:user-defined>
    <meta:user-defined meta:name="OVERHEIDop.versieInformatie"/>
  </office:meta>
</office:document-meta>
</file>