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330, 9744 TD Groningen – bouwen transformatorvelden (verzenddatum 30-11-2021, dossiernummer 202175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diep 330, 9744 TD Groningen – bouwen transformatorvelden (verzenddatum 30-11-2021, dossiernummer 202175848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16</meta:user-defined>
    <meta:user-defined meta:name="OVERHEIDop.GmbID/DC.identifier">gmb-2021-442016</meta:user-defined>
    <meta:user-defined meta:name="OVERHEIDop.versieInformatie"/>
  </office:meta>
</office:document-meta>
</file>