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kappen van een kastanje, Ranonkelstraat 11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683 </text:p>
            <text:p text:style-name="common-al">OLO-nummer: 6354369 </text:p>
            <text:p text:style-name="common-al">Omschrijving: het kappen van een kastanje</text:p>
            <text:p text:style-name="common-al">Adres: Ranonkelstraat 11 -1 te Arnhem</text:p>
            <text:p text:style-name="common-al">Activiteiten: Kappen </text:p>
            <text:p text:style-name="common-al">Besluit: Geweigerd</text:p>
            <text:p text:style-name="common-al">Datum ondertekening: 26-11-2021</text:p>
            <text:p text:style-name="common-al">Datum verzending: 2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0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weigering omgevingsvergunning, het kappen van een kastanje, Ranonkelstraat 11 -1 te Arnhem</meta:user-defined>
    <meta:user-defined meta:name="DCTERMS.W3CDTF/DCTERMS.available">2021-12-08</meta:user-defined>
    <meta:user-defined meta:name="DCTERMS.W3CDTF/OVERHEIDop.jaargang">2021</meta:user-defined>
    <meta:user-defined meta:name="OVERHEIDop.publicationIssue">442015</meta:user-defined>
    <meta:user-defined meta:name="OVERHEIDop.GmbID/DC.identifier">gmb-2021-442015</meta:user-defined>
    <meta:user-defined meta:name="OVERHEIDop.versieInformatie"/>
  </office:meta>
</office:document-meta>
</file>