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venweg 6 in Schoorl, het kappen van 18  bomen, verzenddatum 30 november 2021 (WABO2102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01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1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1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Bovenweg 6 in Schoorl, het kappen van 18  bomen, verzenddatum 30 november 2021 (WABO2102130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Bovenweg 6 in Schoorl, het kappen van 18  bomen, verzenddatum 30 november 2021 (WABO2102130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010</meta:user-defined>
    <meta:user-defined meta:name="OVERHEIDop.GmbID/DC.identifier">gmb-2021-442010</meta:user-defined>
    <meta:user-defined meta:name="OVERHEIDop.versieInformatie"/>
  </office:meta>
</office:document-meta>
</file>