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eeweg 33 in Bergen aan Zee het realiseren van een nieuwe serre aan de voorzijde van Hotel Victoria, verzenddatum 4 februari 2021 (WABO2002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0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eeweg 33 in Bergen aan Zee, het realiseren van een nieuwe serre aan de voorzijde van Hotel Victoria, verzenddatum 4 februari 2021 (WABO2002581)</meta:user-defined>
    <dc:language>nl</dc:language>
    <meta:user-defined meta:name="OVERHEID.EPSG28992/DC.spatial">103855 519466</meta:user-defined>
    <meta:user-defined meta:name="DC.title">Gemeente Bergen, verlenging beslistermijn aanvraag Omgevingsvergunning, Zeeweg 33 in Bergen aan Zee het realiseren van een nieuwe serre aan de voorzijde van Hotel Victoria, verzenddatum 4 februari 2021 (WABO2002581)</meta:user-defined>
    <meta:user-defined meta:name="OVERHEID.PostcodeHuisnummer/OVERHEIDop.postcodeHuisnummer">1865AB 33</meta:user-defined>
    <meta:user-defined meta:name="OVERHEIDop.straatnaam">Zeeweg</meta:user-defined>
    <meta:user-defined meta:name="OVERHEIDop.woonplaats">Bergen aan Zee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201</meta:user-defined>
    <meta:user-defined meta:name="OVERHEIDop.GmbID/DC.identifier">gmb-2021-44201</meta:user-defined>
    <meta:user-defined meta:name="OVERHEIDop.versieInformatie"/>
  </office:meta>
</office:document-meta>
</file>