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linie 2, 9722 AZ Groningen – vellen 4 bomen (elzen in grachtwal) (verzenddatum 29-11-2021, dossiernummer 20217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00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elperlinie 2, 9722 AZ Groningen – vellen 4 bomen (elzen in grachtwal) (verzenddatum 29-11-2021, dossiernummer 20217724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09</meta:user-defined>
    <meta:user-defined meta:name="OVERHEIDop.GmbID/DC.identifier">gmb-2021-442009</meta:user-defined>
    <meta:user-defined meta:name="OVERHEIDop.versieInformatie"/>
  </office:meta>
</office:document-meta>
</file>