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684 - Gemeente Stadskanaal - Aanvraag omgevingsvergunning (reguliere procedure) voor overig bouwwerk bouwen, inrichting veranderen, uitbreiding trafostation (nabij) Wildeplaats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november 2021 de volgende aanvraag voor een omgevingsvergunning op grond van de Wet algemene bepalingen omgevingsrecht (Wabo), ontvangen:</text:p>
            <text:p text:style-name="common-al">- Wildeplaats 1 in Stadskanaal, overig bouwwerk bouwen, inrichting veranderen, uitbreiding trafostatio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200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1-094684</meta:user-defined>
    <dc:language>nl</dc:language>
    <meta:user-defined meta:name="OVERHEIDop.locatietype/OVERHEIDop.gebiedsmarkering">Adres</meta:user-defined>
    <meta:user-defined meta:name="DC.title">Z-21-094684 - Gemeente Stadskanaal - Aanvraag omgevingsvergunning (reguliere procedure) voor overig bouwwerk bouwen, inrichting veranderen, uitbreiding trafostation (nabij) Wildeplaats 1 in Stadskanaal</meta:user-defined>
    <meta:user-defined meta:name="DCTERMS.W3CDTF/DCTERMS.available">2021-12-07</meta:user-defined>
    <meta:user-defined meta:name="DCTERMS.W3CDTF/OVERHEIDop.jaargang">2021</meta:user-defined>
    <meta:user-defined meta:name="OVERHEIDop.publicationIssue">442005</meta:user-defined>
    <meta:user-defined meta:name="OVERHEIDop.GmbID/DC.identifier">gmb-2021-442005</meta:user-defined>
    <meta:user-defined meta:name="OVERHEIDop.versieInformatie"/>
  </office:meta>
</office:document-meta>
</file>