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 en wethouders en de burgemeester van Son en Breugel.;</text:p>
            <text:p text:style-name="al">Gelet op artikel 6.2 van de Algemene plaatselijke verordening (Apv) van deze gemeente en afdeling 5.2 van de Algemene wet bestuursrecht (Awb);</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eer Joey Beekmans, geboren op 30 januari 1987, aan te wijzen als onbezoldigd toezichthoudend gemeenteambtenaar van de gemeente Son en Breugel, voor zover het de bevoegdheid betreft als toezichthouder zonder opsporingsbevoegdheid, zoals bedoeld in art. 1.2 lid 1 , sub f van de CAR-UWO,</text:p>
              </text:list-item>
              <text:list-item text:style-override="id1-3-2-2-1-2-2">
                <text:number/>
                <text:p text:style-name="al">op de naleving van de Wet algemene bepalingen omgevingsrecht (Wabo), Woningwet, Wet ruimtelijke ordening, Monumentenwet, Leegstandswet, Huisvestingwet, Wet Milieubeheer, Wet geluidhinder, Wet bodembescherming, Algemene Plaatselijke verordening(APV) en alle op grond van deze wet- en regelgeving gebaseerde regelgeving en besluiten.</text:p>
              </text:list-item>
              <text:list-item text:style-override="id1-3-2-2-1-2-3">
                <text:number>2.</text:number>
                <text:p text:style-name="al">Dit besluit te laten gelden vanaf 25 november 2021.</text:p>
              </text:list-item>
            </text:list>
            <text:p text:style-name="al">Dit besluit treedt één dag na bekendmaking ervan in werking.</text:p>
          </text:section>
        </text:section>
        <text:section text:name="regeling-sluiting_id1-3-2-3" text:style-name="regeling-sluiting">
          <text:section text:name="ondertekening_id1-3-2-3-1">
            <text:p><text:span text:style-name="functie">Het college van burgemeester en wethouders </text:span></text:p>
            <text:p><text:span text:style-name="functie">Namens deze</text:span></text:p>
            <text:p><text:span text:style-name="functie">Frits Driessen</text:span></text:p>
            <text:p><text:span text:style-name="functie">Sr. Beleidsmedewerker Team Veilige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200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0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0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DC.source">titel 5.2 van de Algemene wet bestuursrecht]|[1.0:c:BWBR0005537&amp;titeldeel=5.2&amp;g=2021-11-01</meta:user-defined>
    <meta:user-defined meta:name="OVERHEIDop.referentienummer">1019007</meta:user-defined>
    <dc:language>nl</dc:language>
    <meta:user-defined meta:name="OVERHEIDop.locatietype/OVERHEIDop.gebiedsmarkering">Gemeente</meta:user-defined>
    <meta:user-defined meta:name="DC.title">Aanwijzing toezichthouder</meta:user-defined>
    <meta:user-defined meta:name="DCTERMS.W3CDTF/DCTERMS.available">2021-12-07</meta:user-defined>
    <meta:user-defined meta:name="DCTERMS.W3CDTF/OVERHEIDop.jaargang">2021</meta:user-defined>
    <meta:user-defined meta:name="OVERHEIDop.publicationIssue">442003</meta:user-defined>
    <meta:user-defined meta:name="OVERHEIDop.GmbID/DC.identifier">gmb-2021-442003</meta:user-defined>
    <meta:user-defined meta:name="OVERHEIDop.versieInformatie"/>
  </office:meta>
</office:document-meta>
</file>