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KPN POP (point-of-presence)-locatie, kadastraal perceelnummer 11275 te Leiderdorp, LDPZ2021-000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11275</text:p>
            <text:p text:style-name="common-al">Zaaknummer: LDPZ2021-000357</text:p>
            <text:p text:style-name="common-al">Datum ontvangst aanvraag: 26-11-2021</text:p>
            <text:p text:style-name="common-al">Omschrijving: Realiseren van een KPN POP (point-of-presence)-locati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200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57</meta:user-defined>
    <meta:user-defined meta:name="DCTERMS.abstract">Plaatsen van een KPN POP (point-of-presence)-locatie</meta:user-defined>
    <dc:language>nl</dc:language>
    <meta:user-defined meta:name="OVERHEIDop.locatietype/OVERHEIDop.gebiedsmarkering">Punt</meta:user-defined>
    <meta:user-defined meta:name="DC.title">Aangevraagde omgevingsvergunning voor het realiseren van een KPN POP (point-of-presence)-locatie, kadastraal perceelnummer 11275 te Leiderdorp, LDPZ2021-000357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00</meta:user-defined>
    <meta:user-defined meta:name="OVERHEIDop.GmbID/DC.identifier">gmb-2021-442000</meta:user-defined>
    <meta:user-defined meta:name="OVERHEIDop.versieInformatie"/>
  </office:meta>
</office:document-meta>
</file>