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vaardigen bestemmingsplan Laag-Soeren, Eerbeekseweg 14 (De Kwek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een bestemmingsplan wordt opgesteld voor het voormalige tuincentrumterrein aan de Eerbeekseweg 14. Het terrein is grotendeels binnen de gemeente Brummen gelegen. De percelen die onder Rhedens grondgebied vallen en waar dit bestemmingsplan betrekking op heeft, zijn kadastraal bekend als gemeente Dieren, sectie P, nummer 1932 en 3505. </text:p>
            <text:p text:style-name="common-al">
            <text:span text:style-name="nadrukcur">Indicatie inhoud</text:span>
          </text:p>
            <text:p text:style-name="common-al">Het voornemen is om het bestemmingsplan te herzien zodat een woningbouwproject gerealiseerd kan worden waarmee in totaal 24 nieuwe woningen verspreid over het gehele terrein, dus inclusief Brummens grondgebied, beoogd zijn.</text:p>
            <text:p text:style-name="common-al">
            <text:span text:style-name="nadrukcur">N</text:span>
            <text:span text:style-name="nadrukcur">og</text:span>
            <text:span text:style-name="nadrukcur"> geen stukken ter inzage</text:span>
          </text:p>
            <text:p text:style-name="common-al">Over het voornemen om een bestemmingsplan op te stellen worden geen stukken ter inzage gelegd en wordt geen gelegenheid geboden om zienswijzen naar voren te brengen.</text:p>
            <text:p text:style-name="common-al">
            <text:span text:style-name="nadrukcur">Start procedure</text:span>
          </text:p>
            <text:p text:style-name="last-al">Het te vervaardigen ontwerpbestemmingsplan wordt te zijner tijd gepubliceerd. Gedurende de termijn van tervisielegging kunnen dan desgewenst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9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voornemen vervaardigen bestemmingsplan Laag-Soeren, Eerbeekseweg 14 (De Kwekerij)</meta:user-defined>
    <meta:user-defined meta:name="DCTERMS.W3CDTF/DCTERMS.available">2021-12-08</meta:user-defined>
    <meta:user-defined meta:name="DCTERMS.W3CDTF/OVERHEIDop.jaargang">2021</meta:user-defined>
    <meta:user-defined meta:name="OVERHEIDop.publicationIssue">441997</meta:user-defined>
    <meta:user-defined meta:name="OVERHEIDop.GmbID/DC.identifier">gmb-2021-441997</meta:user-defined>
    <meta:user-defined meta:name="OVERHEIDop.versieInformatie"/>
  </office:meta>
</office:document-meta>
</file>