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64-1 1058 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gmeerstraat 64-1 1058 NH Amsterdam</text:p>
            <text:p text:style-name="common-al">Omschrijving: voor het realiseren van een dakopbouw met bijbehorend dakterras, een dakterras op een bestaande uitbouw en het veranderen van de brandcompartimentering.</text:p>
            <text:p text:style-name="common-al">Datum ontvangst: 18-11-2021</text:p>
            <text:p text:style-name="common-al">Zaaknummer: Z2021-Z007609</text:p>
            <text:p text:style-name="common-al">OLO nummer: 65268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99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609</meta:user-defined>
    <meta:user-defined meta:name="DCTERMS.abstract">het realiseren van een dakopbouw met bijbehorend dakterras, een dakterras op een bestaande uitbouw en het veranderen van de brandcompartimentering</meta:user-defined>
    <dc:language>nl</dc:language>
    <meta:user-defined meta:name="OVERHEIDop.locatietype/OVERHEIDop.gebiedsmarkering">Punt</meta:user-defined>
    <meta:user-defined meta:name="DC.title">Aanvraag omgevingsvergunning Legmeerstraat 64-1 1058 NH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94</meta:user-defined>
    <meta:user-defined meta:name="OVERHEIDop.GmbID/DC.identifier">gmb-2021-441994</meta:user-defined>
    <meta:user-defined meta:name="OVERHEIDop.versieInformatie"/>
  </office:meta>
</office:document-meta>
</file>